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4a339" officeooo:paragraph-rsid="0014a339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4a339" officeooo:paragraph-rsid="0014a339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4a339" officeooo:paragraph-rsid="001a678f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f3098" officeooo:paragraph-rsid="000f3098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0f3098" officeooo:paragraph-rsid="000f3098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0f5e9a" officeooo:paragraph-rsid="000f5e9a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officeooo:rsid="000f5e9a" officeooo:paragraph-rsid="0012467e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20pt" officeooo:rsid="000f5e9a" officeooo:paragraph-rsid="001854c3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officeooo:rsid="000f5e9a" officeooo:paragraph-rsid="0014a339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20pt" officeooo:rsid="000f5e9a" officeooo:paragraph-rsid="00184648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font-size="20pt" officeooo:rsid="001919f5" officeooo:paragraph-rsid="001919f5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fo:font-size="20pt" officeooo:rsid="00184648" officeooo:paragraph-rsid="001854c3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fo:font-size="20pt" officeooo:rsid="00184648" officeooo:paragraph-rsid="00184648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20pt" officeooo:rsid="00184648" officeooo:paragraph-rsid="00184648" style:font-size-asian="20pt" style:font-size-complex="20pt"/>
    </style:style>
    <style:style style:name="P15" style:family="paragraph" style:parent-style-name="Standard">
      <style:paragraph-properties fo:text-align="start" style:justify-single-word="false"/>
      <style:text-properties fo:font-size="20pt" fo:font-style="normal" officeooo:rsid="000f5e9a" officeooo:paragraph-rsid="000f5e9a" style:font-size-asian="20pt" style:font-style-asian="normal" style:font-size-complex="20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20pt" fo:font-style="normal" officeooo:rsid="000f5e9a" officeooo:paragraph-rsid="00184648" style:font-size-asian="20pt" style:font-style-asian="normal" style:font-size-complex="20pt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ize="20pt" fo:font-style="normal" officeooo:rsid="001854c3" officeooo:paragraph-rsid="001854c3" style:font-size-asian="20pt" style:font-style-asian="normal" style:font-size-complex="20pt" style:font-style-complex="normal"/>
    </style:style>
    <style:style style:name="P18" style:family="paragraph" style:parent-style-name="Standard">
      <style:paragraph-properties fo:text-align="start" style:justify-single-word="false"/>
      <style:text-properties fo:font-size="20pt" fo:font-style="normal" officeooo:rsid="001854c3" officeooo:paragraph-rsid="001a678f" style:font-size-asian="20pt" style:font-style-asian="normal" style:font-size-complex="20pt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ize="20pt" fo:font-style="normal" fo:font-weight="bold" officeooo:rsid="001a678f" officeooo:paragraph-rsid="001a678f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font-style="italic" officeooo:rsid="001854c3" officeooo:paragraph-rsid="001854c3" style:font-size-asian="20pt" style:font-style-asian="italic" style:font-size-complex="20pt" style:font-style-complex="italic"/>
    </style:style>
    <style:style style:name="P21" style:family="paragraph" style:parent-style-name="Standard">
      <style:paragraph-properties fo:text-align="start" style:justify-single-word="false"/>
      <style:text-properties fo:font-size="20pt" fo:font-style="italic" fo:font-weight="bold" officeooo:rsid="000f5e9a" officeooo:paragraph-rsid="00184648" style:font-size-asian="20pt" style:font-style-asian="italic" style:font-weight-asian="bold" style:font-size-complex="20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20pt" fo:font-style="italic" fo:font-weight="bold" officeooo:rsid="000f5e9a" officeooo:paragraph-rsid="000f5e9a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20pt" fo:font-style="italic" fo:font-weight="bold" officeooo:rsid="001a678f" officeooo:paragraph-rsid="001a678f" style:font-size-asian="20pt" style:font-style-asian="italic" style:font-weight-asian="bold" style:font-size-complex="20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20pt" fo:font-style="italic" fo:font-weight="bold" officeooo:rsid="00174725" officeooo:paragraph-rsid="00174725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officeooo:rsid="0014a339"/>
    </style:style>
    <style:style style:name="T2" style:family="text">
      <style:text-properties officeooo:rsid="0016ad2d"/>
    </style:style>
    <style:style style:name="T3" style:family="text">
      <style:text-properties officeooo:rsid="00184648"/>
    </style:style>
    <style:style style:name="T4" style:family="text">
      <style:text-properties officeooo:rsid="001854c3"/>
    </style:style>
    <style:style style:name="T5" style:family="text">
      <style:text-properties officeooo:rsid="001919f5"/>
    </style:style>
    <style:style style:name="T6" style:family="text">
      <style:text-properties officeooo:rsid="001a678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a678f" style:font-style-asian="italic" style:font-style-complex="italic"/>
    </style:style>
    <style:style style:name="T9" style:family="text">
      <style:text-properties fo:font-style="italic" fo:font-weight="bold" officeooo:rsid="001a678f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UNION CS du 13/11/23</text:p>
      <text:p text:style-name="P1"/>
      <text:p text:style-name="P4">TRAVAUX BBC</text:p>
      <text:p text:style-name="P5"/>
      <text:p text:style-name="P6">Les informations sont données compte tenu des aléas du chantier.</text:p>
      <text:p text:style-name="P6"/>
      <text:p text:style-name="P7">VMC </text:p>
      <text:p text:style-name="P3">L’installation des bouches d’aération <text:span text:style-name="T6">est terminée </text:span>, un certain nombre d’appartements ne répondent pas aux normes exigées <text:span text:style-name="T6">ont signé une décharge d’installation</text:span>.</text:p>
      <text:p text:style-name="P11">Le réglage définitif est en cours ainsi que les vérifications du bon fonctionnement.</text:p>
      <text:p text:style-name="P2"/>
      <text:p text:style-name="P6">LOGGIAS</text:p>
      <text:p text:style-name="P8"><text:span text:style-name="T1">Plusieurs levées de réserves sur les pointes </text:span><text:span text:style-name="T4">2 et 3</text:span><text:span text:style-name="T1"> ne peuvent être </text:span><text:s/><text:span text:style-name="T1">achevées suite à l’absence ou la non réponse des propriétaires ou locataires.</text:span></text:p>
      <text:p text:style-name="P12">Merci de prendre RDV avec la société dans les meilleurs pour <text:span text:style-name="T4">corriger</text:span> les réserves.</text:p>
      <text:p text:style-name="P6"/>
      <text:p text:style-name="P6"/>
      <text:p text:style-name="P6">Pointe <text:span text:style-name="T1">4</text:span> T <text:span text:style-name="T1">4 nord</text:span> N°<text:span text:style-name="T1">8</text:span></text:p>
      <text:p text:style-name="P2">Cette pointe est terminée, la date de pré-réception <text:span text:style-name="T6">est le 04 décembre</text:span>.</text:p>
      <text:p text:style-name="P9"/>
      <text:p text:style-name="P2">Pointe 5 <text:s/>T4 ouest N°9</text:p>
      <text:p text:style-name="P9">L<text:span text:style-name="T1">a pose de l</text:span>’a<text:span text:style-name="T1">rmature vient de débuter.</text:span></text:p>
      <text:p text:style-name="P10"/>
      <text:p text:style-name="P13">Pointe 6 T5 sud N°9</text:p>
      <text:p text:style-name="P13">Le lift est monté, la démolition des loggias va suivre.</text:p>
      <text:p text:style-name="P14"><text:soft-page-break/></text:p>
      <text:p text:style-name="P6"/>
      <text:p text:style-name="P15">Façade A Côté Nord N°9</text:p>
      <text:p text:style-name="P15"><text:span text:style-name="T3">La réception a eu lieu le 06 novembre, la pose des pare vues </text:span>es<text:span text:style-name="T3">t en cours</text:span>.</text:p>
      <text:p text:style-name="P6"/>
      <text:p text:style-name="P15">Façade B</text:p>
      <text:p text:style-name="P15">Côté Sud N°8/9</text:p>
      <text:p text:style-name="P16"><text:span text:style-name="T3">Les anodes, étoiles et pissettes sont posées, l’</text:span><text:span text:style-name="T4">application d</text:span><text:span text:style-name="T3">e </text:span><text:span text:style-name="T4">la </text:span><text:span text:style-name="T3">première couche de peinture primaire a débuté (3 couches de peinture à passer) </text:span>L’échafaudage <text:span text:style-name="T3">va être démonté prochainement. Le reste du travail se fera à l’aide du lift.<text:line-break/><text:line-break/></text:span><text:span text:style-name="T9">EMPRUNT CEIF <text:s/>(Caisse d’épargne) :</text:span></text:p>
      <text:p text:style-name="P21"/>
      <text:p text:style-name="P23">La CEIF a effectué le versement de l’emprunt sur le compte travaux de la Proue1.</text:p>
      <text:p text:style-name="P19"><text:span text:style-name="T7">Chaque copropriétaire va recevoir un tableau d’amortissement d’ici la fin de l’année.</text:span><text:line-break/></text:p>
      <text:p text:style-name="P22"/>
      <text:p text:style-name="P24">Aide privative :<text:line-break/><text:line-break/>Vous avez reçu cette semaine 2 exemplaires de la convention de la subvention : Vous devez envoyer un exemplaire signé à SOLIHA : 8 rue du Petit Chatelier 44300 NANTES.</text:p>
      <text:p text:style-name="P24">Ne tardez pas car cette subvention sera versée que lorsque SOLIHA aura reçu les documents de tous les copropriétaires ayant droits à cette subv<text:span text:style-name="T3">e</text:span>ntion.</text:p>
      <text:p text:style-name="P20"><text:soft-page-break/></text:p>
      <text:p text:style-name="P18">Acceptation d’un devis de la société Dos Santos pour réparation d’un regard et nettoyage du siphon </text:p>
      <text:p text:style-name="P18">du bassin;770<draw:frame draw:style-name="fr1" draw:name="Objet1" text:anchor-type="as-char" svg:y="-0.377cm" svg:width="0.041cm" svg:height="0.469cm" draw:z-index="0"><draw:object xlink:href="./Object 1" xlink:type="simple" xlink:show="embed" xlink:actuate="onLoad"/><draw:image xlink:href="./ObjectReplacements/Object 1" xlink:type="simple" xlink:show="embed" xlink:actuate="onLoad"/></draw:frame>€.</text:p>
      <text:p text:style-name="P17">Devis en cours de la société PGS pour le groupe électrogène (remplacement résistance préchauffage);620€.</text:p>
      <text:p text:style-name="P17"/>
      <text:p text:style-name="P17">Employés d’immeuble</text:p>
      <text:p text:style-name="P17">Nous avons avec Catherine et Laurent 2 employés qui donnent satisfaction sont disponibles et avenants, toutefois cela ne doit pas conduire à les appeler à toute<text:span text:style-name="T5">s</text:span> heure<text:span text:style-name="T5">s</text:span> y compris le week-end.</text:p>
      <text:p text:style-name="P17">Ils travaillent en regard d’un tableau de service avec des heures précises, merci à chacun d’avoir une certaine réserve pour le bien de tou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1:38:08.781000000</meta:creation-date>
    <dc:date>2023-11-20T16:20:33.536000000</dc:date>
    <meta:editing-duration>PT3H32M51S</meta:editing-duration>
    <meta:editing-cycles>17</meta:editing-cycles>
    <meta:generator>LibreOffice/7.5.0.3$Windows_X86_64 LibreOffice_project/c21113d003cd3efa8c53188764377a8272d9d6de</meta:generator>
    <meta:print-date>2023-11-20T16:19:04.796000000</meta:print-date>
    <meta:document-statistic meta:table-count="0" meta:image-count="0" meta:object-count="1" meta:page-count="3" meta:paragraph-count="30" meta:word-count="379" meta:character-count="2267" meta:non-whitespace-character-count="1910"/>
  </office:meta>
</office:document-meta>
</file>

<file path=Object 1/content.xml><?xml version="1.0" encoding="utf-8"?>
<math xmlns="http://www.w3.org/1998/Math/MathML" display="block"/>
</file>