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fc2e" officeooo:paragraph-rsid="0015fc2e"/>
    </style:style>
    <style:style style:name="P2" style:family="paragraph" style:parent-style-name="Standard">
      <style:paragraph-properties fo:text-align="start" style:justify-single-word="false"/>
      <style:text-properties officeooo:rsid="0015fc2e" officeooo:paragraph-rsid="0015fc2e"/>
    </style:style>
    <style:style style:name="P3" style:family="paragraph" style:parent-style-name="Standard">
      <style:paragraph-properties fo:text-align="center" style:justify-single-word="false"/>
      <style:text-properties fo:font-size="24pt" officeooo:rsid="0015fc2e" officeooo:paragraph-rsid="0015fc2e" style:font-size-asian="24pt" style:font-size-complex="24pt"/>
    </style:style>
    <style:style style:name="P4" style:family="paragraph" style:parent-style-name="Standard">
      <style:paragraph-properties fo:text-align="start" style:justify-single-word="false"/>
      <style:text-properties fo:font-size="20pt" fo:font-weight="bold" officeooo:rsid="001a95e9" officeooo:paragraph-rsid="001a95e9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0pt" fo:font-weight="bold" officeooo:rsid="0015fc2e" officeooo:paragraph-rsid="0015fc2e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0pt" officeooo:rsid="001a95e9" officeooo:paragraph-rsid="001a95e9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fo:font-size="20pt" officeooo:rsid="0015fc2e" officeooo:paragraph-rsid="0015fc2e" style:font-size-asian="20pt" style:font-size-complex="20pt"/>
    </style:style>
    <style:style style:name="P8" style:family="paragraph" style:parent-style-name="Standard">
      <style:paragraph-properties fo:text-align="start" style:justify-single-word="false"/>
      <style:text-properties fo:font-size="20pt" officeooo:rsid="0015fc2e" officeooo:paragraph-rsid="001a95e9" style:font-size-asian="20pt" style:font-size-complex="20pt"/>
    </style:style>
    <style:style style:name="P9" style:family="paragraph" style:parent-style-name="Standard">
      <style:paragraph-properties fo:text-align="start" style:justify-single-word="false"/>
      <style:text-properties fo:font-size="20pt" officeooo:rsid="0015fc2e" officeooo:paragraph-rsid="001ae550" style:font-size-asian="20pt" style:font-size-complex="20pt"/>
    </style:style>
    <style:style style:name="P10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officeooo:rsid="0015fc2e" officeooo:paragraph-rsid="0015fc2e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20pt" style:text-underline-style="none" fo:font-weight="bold" officeooo:rsid="0015fc2e" officeooo:paragraph-rsid="0015fc2e" style:font-size-asian="20pt" style:font-weight-asian="bold" style:font-size-complex="20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745a9" fo:background-color="transparent" loext:char-shading-value="0"/>
    </style:style>
    <style:style style:name="T3" style:family="text">
      <style:text-properties officeooo:rsid="001745a9"/>
    </style:style>
    <style:style style:name="T4" style:family="text">
      <style:text-properties officeooo:rsid="001a95e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d8706" style:font-weight-asian="normal" style:font-weight-complex="normal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fo:background-color="transparent" loext:char-shading-value="0" style:font-size-asian="20pt" style:font-size-complex="20pt"/>
    </style:style>
    <style:style style:name="T10" style:family="text">
      <style:text-properties officeooo:rsid="001ae5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éunion du CS le 18/09/2023</text:p>
      <text:p text:style-name="P1"/>
      <text:p text:style-name="P1"/>
      <text:p text:style-name="P9">Présents W Lemarchand, J.F. Biard J Piard L Huet</text:p>
      <text:p text:style-name="P9">Perrault <text:span text:style-name="T10">G</text:span></text:p>
      <text:p text:style-name="P7"/>
      <text:p text:style-name="P10">Travaux BBC:</text:p>
      <text:p text:style-name="P7"/>
      <text:p text:style-name="P7">-<text:span text:style-name="T5">Pointe 1</text:span> les travaux de finition sont en cours, <text:span text:style-name="T3">la pointe 2 suivra.</text:span></text:p>
      <text:p text:style-name="P7"/>
      <text:p text:style-name="P7">-<text:span text:style-name="T5">Pointe 3 </text:span>la visite de pré réception est prévue le lundi 25/09/2023 avec un passage dans chaque loggia.</text:p>
      <text:p text:style-name="P7"/>
      <text:p text:style-name="P8">- <text:span text:style-name="T5">Pointe 4 </text:span>Secom Alu <text:span text:style-name="T4">le travail</text:span> <text:span text:style-name="T4">se </text:span>termine cette semaine, <text:span text:style-name="T4">reste la partie à faire lors du démontage du lift, puis </text:span>le <text:span text:style-name="T4">plafond en </text:span>placo <text:span text:style-name="T4">sera mis en </text:span>place par AndréBTP.</text:p>
      <text:p text:style-name="P7"/>
      <text:p text:style-name="P7">-<text:span text:style-name="T5">Pointe 5 </text:span>le lift est monté, le démontage des loggias actuelles doit débuter la semaine prochaine.</text:p>
      <text:p text:style-name="P7"/>
      <text:p text:style-name="P11">Façade A</text:p>
      <text:p text:style-name="P7"/>
      <text:p text:style-name="P7">- La réception défini<text:span text:style-name="T3">tiv</text:span>e est prévue début novembre.</text:p>
      <text:p text:style-name="P7"/>
      <text:p text:style-name="P5">VMC:</text:p>
      <text:p text:style-name="P7"/>
      <text:p text:style-name="P7">- L’expertise amiante demandée a été réalisée, elle se révèle négative.</text:p>
      <text:p text:style-name="P7"/>
      <text:p text:style-name="P7">- La mise en place des bouches d’aération devrait intervenir rapidement ainsi que la mise en service totale de la VMC.</text:p>
      <text:p text:style-name="P7"><text:soft-page-break/></text:p>
      <text:p text:style-name="P5">CHRONOFERM:</text:p>
      <text:p text:style-name="P7"/>
      <text:p text:style-name="P7">La mise en place des SAS dans les entrées se fera en janvier 2024, quelques travaux d’aménagements <text:s/>(électricité et caméra) seront nécessaires.</text:p>
      <text:p text:style-name="P7"><text:s/></text:p>
      <text:p text:style-name="P7"/>
      <text:p text:style-name="P5">PRÊT COLLECTIF/INDIVIDUEL</text:p>
      <text:p text:style-name="P7"/>
      <text:p text:style-name="P7">-La réponse <text:span text:style-name="T4">de l’emprunt collectif </text:span>était attendue début septembre, elle est retardée en octobre pour le moment.</text:p>
      <text:p text:style-name="P7"/>
      <text:p text:style-name="P4">AIDE INDIVIDUELLE:</text:p>
      <text:p text:style-name="P4"/>
      <text:p text:style-name="P6"><text:span text:style-name="T5">-SOLIHA </text:span><text:span text:style-name="T6">va nous adresser un courrier pour le versement de l’avance de subvention, une réponse impérative est demandée à chacun </text:span><text:span text:style-name="T7">dés réception du courrier de Nantes Métropole.</text:span></text:p>
      <text:p text:style-name="P7"/>
      <text:p text:style-name="P7">------------------------------------------------------------------------</text:p>
      <text:p text:style-name="P7"/>
      <text:p text:style-name="P7">Le calorifugeage des caves effectué par la société Horizon présente des <text:span text:style-name="T3">dé</text:span><text:span text:style-name="T4">sordres</text:span><text:span text:style-name="T2">,</text:span><text:span text:style-name="T1"> il est demandé au syndic de la contacter pour y remédier.</text:span></text:p>
      <text:p text:style-name="P7"/>
      <text:p text:style-name="P2"><text:span text:style-name="T9">Sous-station une pompe de recyclage détériorée va être changer.</text:span><text:span text:style-name="T8"> <text:s text:c="4"/></text:span><text:s text:c="117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9T15:07:48.515000000</meta:creation-date>
    <dc:date>2023-09-21T14:32:47.554000000</dc:date>
    <meta:editing-duration>PT1H19M47S</meta:editing-duration>
    <meta:editing-cycles>5</meta:editing-cycles>
    <meta:generator>LibreOffice/7.5.0.3$Windows_X86_64 LibreOffice_project/c21113d003cd3efa8c53188764377a8272d9d6de</meta:generator>
    <meta:print-date>2023-09-21T14:32:34.061000000</meta:print-date>
    <meta:document-statistic meta:table-count="0" meta:image-count="0" meta:object-count="0" meta:page-count="2" meta:paragraph-count="23" meta:word-count="244" meta:character-count="13273" meta:non-whitespace-character-count="1317"/>
  </office:meta>
</office:document-meta>
</file>