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officeooo:rsid="000f3098" officeooo:paragraph-rsid="000f3098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28pt" officeooo:rsid="000f5e9a" officeooo:paragraph-rsid="000f5e9a" style:font-size-asian="28pt" style:font-size-complex="28pt"/>
    </style:style>
    <style:style style:name="P3" style:family="paragraph" style:parent-style-name="Standard">
      <style:paragraph-properties fo:text-align="start" style:justify-single-word="false"/>
      <style:text-properties fo:font-size="28pt" officeooo:rsid="000f5e9a" officeooo:paragraph-rsid="0012467e" style:font-size-asian="28pt" style:font-size-complex="28pt"/>
    </style:style>
    <style:style style:name="P4" style:family="paragraph" style:parent-style-name="Standard">
      <style:paragraph-properties fo:text-align="start" style:justify-single-word="false"/>
      <style:text-properties fo:font-size="28pt" officeooo:rsid="0012467e" officeooo:paragraph-rsid="00136984" style:font-size-asian="28pt" style:font-size-complex="28pt"/>
    </style:style>
    <style:style style:name="T1" style:family="text">
      <style:text-properties officeooo:rsid="0010464f"/>
    </style:style>
    <style:style style:name="T2" style:family="text">
      <style:text-properties officeooo:rsid="0010cd5e"/>
    </style:style>
    <style:style style:name="T3" style:family="text">
      <style:text-properties officeooo:rsid="000f5e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TRAVAUX BBC</text:p>
      <text:p text:style-name="P1"/>
      <text:p text:style-name="P2">Les informations sont données compte tenu des aléas du chantier.</text:p>
      <text:p text:style-name="P2"/>
      <text:p text:style-name="P2">TERRASSE</text:p>
      <text:p text:style-name="P2">L’isolation et l’étanchéité sont effectué<text:span text:style-name="T1">e</text:span>s, quelques finitions à <text:span text:style-name="T1">terminer</text:span>.</text:p>
      <text:p text:style-name="P2"/>
      <text:p text:style-name="P3">VMC </text:p>
      <text:p text:style-name="P4">Elle <text:span text:style-name="T3">est installée et en fonctionnement aux N°8 et N°9.</text:span></text:p>
      <text:p text:style-name="P2">Les bouches d’aération seront mises en place après le diagnostic amiante qui doit être réalisé prochainement.</text:p>
      <text:p text:style-name="P2"/>
      <text:p text:style-name="P2">LOGGIAS</text:p>
      <text:p text:style-name="P2">Pointe 1 T 3 sud N°9</text:p>
      <text:p text:style-name="P2">La pose des panneaux sandwichs manquants est prévue lundi 17 et mardi 18 juillet.</text:p>
      <text:p text:style-name="P2"><text:soft-page-break/></text:p>
      <text:p text:style-name="P2">L<text:span text:style-name="T2">es</text:span> finition<text:span text:style-name="T2">s</text:span> des pointes 1 et 2 suite aux malfaçons constatées seront faites courant septembre. </text:p>
      <text:p text:style-name="P2"/>
      <text:p text:style-name="P2">Pointe 3 T5 Est N°8</text:p>
      <text:p text:style-name="P2">Les panneaux extérieurs seront posés à partir de la 3ème semaine de juillet.</text:p>
      <text:p text:style-name="P2"/>
      <text:p text:style-name="P2">Pointe 4 Nord/Est N°8</text:p>
      <text:p text:style-name="P2">Suite des travaux après l’été.</text:p>
      <text:p text:style-name="P2"/>
      <text:p text:style-name="P2">Façade A </text:p>
      <text:p text:style-name="P2">Côté Nord N°9</text:p>
      <text:p text:style-name="P2">Les finitions et reprises sont en cours.</text:p>
      <text:p text:style-name="P2"/>
      <text:p text:style-name="P2">Façade B</text:p>
      <text:p text:style-name="P2">Côté Sud N°8/9</text:p>
      <text:p text:style-name="P2">L’échafaudage est installé, le lift (ascenseur de chantier) est en cours de montage, début des travaux à suivr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1:38:08.781000000</meta:creation-date>
    <dc:date>2023-07-11T15:52:40.794000000</dc:date>
    <meta:editing-duration>PT58M3S</meta:editing-duration>
    <meta:editing-cycles>7</meta:editing-cycles>
    <meta:generator>LibreOffice/7.5.0.3$Windows_X86_64 LibreOffice_project/c21113d003cd3efa8c53188764377a8272d9d6de</meta:generator>
    <meta:print-date>2023-07-11T15:29:14.489000000</meta:print-date>
    <meta:document-statistic meta:table-count="0" meta:image-count="0" meta:object-count="0" meta:page-count="2" meta:paragraph-count="21" meta:word-count="147" meta:character-count="873" meta:non-whitespace-character-count="744"/>
  </office:meta>
</office:document-meta>
</file>