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24pt" fo:font-weight="bold" officeooo:rsid="001a48f4" officeooo:paragraph-rsid="001a48f4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 Black" fo:font-size="24pt" fo:font-weight="bold" officeooo:rsid="001a48f4" officeooo:paragraph-rsid="001a48f4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36pt" fo:font-weight="bold" officeooo:rsid="001a48f4" officeooo:paragraph-rsid="001a48f4" style:font-size-asian="36pt" style:font-weight-asian="bold" style:font-size-complex="36pt" style:font-weight-complex="bold"/>
    </style:style>
    <style:style style:name="T1" style:family="text">
      <style:text-properties fo:font-size="32pt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ointe 1</text:p>
      <text:p text:style-name="P1"/>
      <text:p text:style-name="P2">La finition extérieure des loggias de la pointe 1 aura lieu la première semaine de juillet.</text:p>
      <text:p text:style-name="P2"/>
      <text:p text:style-name="P2"/>
      <text:p text:style-name="P3">Coursives façades A</text:p>
      <text:p text:style-name="P3"/>
      <text:p text:style-name="P2">Suite à la fin des travaux prière de vérifier le bon fonctionnement des volets, <text:span text:style-name="T1">ne pas ouvrir en cas de difficulté</text:span> « ne pas forcer le moteur électrique »</text:p>
      <text:p text:style-name="P2">Signaler toute anomalie au CS ou au Syndic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6T10:18:27.298000000</meta:creation-date>
    <meta:print-date>2023-06-16T10:41:27.166000000</meta:print-date>
    <dc:date>2023-06-16T10:43:53.182000000</dc:date>
    <meta:editing-duration>PT25M26S</meta:editing-duration>
    <meta:editing-cycles>1</meta:editing-cycles>
    <meta:document-statistic meta:table-count="0" meta:image-count="0" meta:object-count="0" meta:page-count="1" meta:paragraph-count="5" meta:word-count="58" meta:character-count="313" meta:non-whitespace-character-count="260"/>
    <meta:generator>LibreOffice/7.5.0.3$Windows_X86_64 LibreOffice_project/c21113d003cd3efa8c53188764377a8272d9d6de</meta:generator>
  </office:meta>
</office:document-meta>
</file>